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0.61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row table:style-name="ro1">
          <table:table-cell table:style-name="ce1" table:formula="of:=IF([.B1]&gt;=100;[.D1];[.D2])" office:value-type="string" office:string-value="😀">
            <text:p>😀</text:p>
          </table:table-cell>
          <table:table-cell table:style-name="ce2" office:value-type="float" office:value="100">
            <text:p>100</text:p>
          </table:table-cell>
          <table:table-cell/>
          <table:table-cell office:value-type="string">
            <text:p>😀</text:p>
          </table:table-cell>
          <table:table-cell table:number-columns-repeated="2"/>
        </table:table-row>
        <table:table-row table:style-name="ro1">
          <table:table-cell table:style-name="ce1" table:formula="of:=IF([.B1]&gt;=100;&quot;😀&quot;;&quot;😒&quot;)" office:value-type="string" office:string-value="😀">
            <text:p>😀</text:p>
          </table:table-cell>
          <table:table-cell table:style-name="ce2"/>
          <table:table-cell/>
          <table:table-cell office:value-type="string">
            <text:p>😒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☹️</text:p>
          </table:table-cell>
          <table:table-cell table:number-columns-repeated="2"/>
        </table:table-row>
        <table:table-row table:style-name="ro2" table:number-rows-repeated="104857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be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.10.2018</text:date>, <text:time>12:1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</meta:initial-creator>
    <meta:creation-date>2018-10-09T11:32:49.55</meta:creation-date>
    <dc:date>2018-10-09T12:14:34.19</dc:date>
    <dc:creator>Chris R</dc:creator>
    <meta:editing-duration>PT10M44S</meta:editing-duration>
    <meta:editing-cycles>1</meta:editing-cycles>
    <meta:document-statistic meta:table-count="3" meta:cell-count="6" meta:object-count="0"/>
    <meta:generator>OpenOffice/4.1.4$Win32 OpenOffice.org_project/414m5$Build-9788</meta:generator>
  </office:meta>
</office:document-meta>
</file>